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in beschermd dorpsgezicht, Stationsstraat 51A, 1391GM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3 heeft de gemeente een aanvraag omgevingsvergunning ontvangen voor het plaatsen van zonnepanelen in beschermd dorpsgezicht op het adres Stationsstraat 51A, 1391GM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6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236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6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6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plaatsen van zonnepanelen in beschermd dorpsgezicht, Stationsstraat 51A, 1391GM Abcoud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365</meta:user-defined>
    <meta:user-defined meta:name="OVERHEIDop.GmbID/DC.identifier">gmb-2023-262365</meta:user-defined>
    <meta:user-defined meta:name="OVERHEIDop.versieInformatie"/>
  </office:meta>
</office:document-meta>
</file>