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oiweg 2A, 3768MR Soest, legaliseren van een waterga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besloten om de beslistermijn voor de aanvraag met zaaknummer 554824 voor een omgevingsvergunning voor het legaliseren van een watergang, activiteit "Werk of werkzaamheden uitvoeren",  op locatie Hooiweg 2A, 3768MR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3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54824</meta:user-defined>
    <meta:user-defined meta:name="DCTERMS.abstract">legaliseren van een watergang</meta:user-defined>
    <dc:language>nl</dc:language>
    <meta:user-defined meta:name="OVERHEIDop.locatietype/OVERHEIDop.gebiedsmarkering">Punt</meta:user-defined>
    <meta:user-defined meta:name="DC.title">Verlenging beslistermijn omgevingsvergunning, Hooiweg 2A, 3768MR Soest, legaliseren van een watergang</meta:user-defined>
    <meta:user-defined meta:name="DCTERMS.W3CDTF/DCTERMS.available">2023-06-15</meta:user-defined>
    <meta:user-defined meta:name="DCTERMS.W3CDTF/OVERHEIDop.jaargang">2023</meta:user-defined>
    <meta:user-defined meta:name="OVERHEIDop.publicationIssue">262361</meta:user-defined>
    <meta:user-defined meta:name="OVERHEIDop.GmbID/DC.identifier">gmb-2023-262361</meta:user-defined>
    <meta:user-defined meta:name="OVERHEIDop.versieInformatie"/>
  </office:meta>
</office:document-meta>
</file>