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avendagen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vet">
              <text:span text:style-name="nadrukcur">Werkendam: Havendagen (2023-006622)</text:span>
            </text:span>
          </text:p>
            <text:p text:style-name="common-al"/>
            <text:p text:style-name="common-al">Commissie Havendagen Werkendam organiseert op vrijdag 30 juni en zaterdag 1 juli 2023 de havendagen Werkendam in de Biesbosch- en Beatrixhaven in Werkendam van 9.30 tot 00.00 uur. Er zijn verschillende activiteiten voor jong en oud, onder andere een banenmarkt, vuurwerk, fiets ‘m erin!, Gold Party, kermis, botenbouwwedstrijd, en een vlootschouw. Voor meer info zie de website <text:a xlink:href="http://www.havendagenwerkendam.nl" xlink:type="simple">www.havendagenwerkendam.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3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ltena - Evenementenvergunning voor Havendagen in Werkendam</meta:user-defined>
    <meta:user-defined meta:name="DCTERMS.W3CDTF/DCTERMS.available">2023-06-15</meta:user-defined>
    <meta:user-defined meta:name="DCTERMS.W3CDTF/OVERHEIDop.jaargang">2023</meta:user-defined>
    <meta:user-defined meta:name="OVERHEIDop.publicationIssue">262353</meta:user-defined>
    <meta:user-defined meta:name="OVERHEIDop.GmbID/DC.identifier">gmb-2023-262353</meta:user-defined>
    <meta:user-defined meta:name="OVERHEIDop.versieInformatie"/>
  </office:meta>
</office:document-meta>
</file>