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Wegenverkeerswet Oranjelaan 40, 6901BM Zevenaar (nabij) het aanbrengen van een nieuw onderbord met kenteken GL-571-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3 een besluit genomen op de aanvraag met zaaknummer Z2023-00000539 op grond van de Wegenverkeerswet op locatie Oranjelaan 40, 6901BM Zevenaar (nabij). De beschikking is verleend. Het besluit betreft de volgende onderdelen:</text:p>
            <text:p text:style-name="common-al">Aanvraag Bijzondere wetten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6 jun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235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5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5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Wegenverkeerswet Oranjelaan 40, 6901BM Zevenaar (nabij) het aanbrengen van een nieuw onderbord met kenteken GL-571-B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352</meta:user-defined>
    <meta:user-defined meta:name="OVERHEIDop.GmbID/DC.identifier">gmb-2023-262352</meta:user-defined>
    <meta:user-defined meta:name="OVERHEIDop.versieInformatie"/>
  </office:meta>
</office:document-meta>
</file>