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4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39 voor een omgevingsvergunning op locatie Langestraat 54 in Bitgummole. De vergunning is toegekend. Het besluit betreft het verbouwen van een woning. Het besluit is verzonden op 18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54 in Bitgummol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35</meta:user-defined>
    <meta:user-defined meta:name="OVERHEIDop.GmbID/DC.identifier">gmb-2023-26235</meta:user-defined>
    <meta:user-defined meta:name="OVERHEIDop.versieInformatie"/>
  </office:meta>
</office:document-meta>
</file>