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ltena Toertoch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lmkerk: Altena Toertocht (2023-011126)</text:span>
            </text:span>
          </text:p>
            <text:p text:style-name="common-al">Stichting Altena Course organiseert op zaterdag 1 juli 2023 de Altena toertocht aan ’t Verlaat 1 in Almkerk van 7.00 tot 18.00 uur. De Altena toertocht is een tentoonstelling van klassieke (motor)voertuigen. En aansluitend wordt er nog een toertocht gereden. Voor meer info zie de website <text:a xlink:href="http://www.altenatoertocht.nl" xlink:type="simple">www.altenatoertocht.nl</text:a>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4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ltena Toertocht in Alm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48</meta:user-defined>
    <meta:user-defined meta:name="OVERHEIDop.GmbID/DC.identifier">gmb-2023-262348</meta:user-defined>
    <meta:user-defined meta:name="OVERHEIDop.versieInformatie"/>
  </office:meta>
</office:document-meta>
</file>