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ast Tufsteen 3 en Zijweg 2 Hoofddorp, Hoofddorp - het realiseren van 2 nieuwe vakwerkbruggen op de locatie Segro Park Amsterdam Air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2 nieuwe vakwerkbruggen op de locatie Segro Park Amsterdam Airport. Aanvrager: De Hoek-Noord S-Park B.V. Zaaknummer: 115994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3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1012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ast Tufsteen 3 en Zijweg 2 Hoofddorp, Hoofddorp - het realiseren van 2 nieuwe vakwerkbruggen op de locatie Segro Park Amsterdam Airport</meta:user-defined>
    <meta:user-defined meta:name="DCTERMS.W3CDTF/DCTERMS.available">2023-01-20</meta:user-defined>
    <meta:user-defined meta:name="DCTERMS.W3CDTF/OVERHEIDop.jaargang">2023</meta:user-defined>
    <meta:user-defined meta:name="OVERHEIDop.publicationIssue">26234</meta:user-defined>
    <meta:user-defined meta:name="OVERHEIDop.GmbID/DC.identifier">gmb-2023-26234</meta:user-defined>
    <meta:user-defined meta:name="OVERHEIDop.versieInformatie"/>
  </office:meta>
</office:document-meta>
</file>