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een dak en het wijzigen van een voorgevel aan de Vissersdijk 8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issersdijk 82, 4251 EE,</text:span> een dak renoveren en een voorgevel wijzigen (2023-018167); verzonden op 8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3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een dak en het wijzigen van een voorgevel aan de Vissersdijk 82 in Werkendam</meta:user-defined>
    <meta:user-defined meta:name="DCTERMS.W3CDTF/DCTERMS.available">2023-06-15</meta:user-defined>
    <meta:user-defined meta:name="DCTERMS.W3CDTF/OVERHEIDop.jaargang">2023</meta:user-defined>
    <meta:user-defined meta:name="OVERHEIDop.publicationIssue">262338</meta:user-defined>
    <meta:user-defined meta:name="OVERHEIDop.GmbID/DC.identifier">gmb-2023-262338</meta:user-defined>
    <meta:user-defined meta:name="OVERHEIDop.versieInformatie"/>
  </office:meta>
</office:document-meta>
</file>