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rhuren van de woning aan maximaal 6 bewoners aan de Hoogstraat 3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37, 4251 CH, </text:span>tijdelijke verhuur van de woning aan maximaal 6 bewoners (2023-014577); verzonden op 8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33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3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3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verhuren van de woning aan maximaal 6 bewoners aan de Hoogstraat 37 in Werkendam</meta:user-defined>
    <meta:user-defined meta:name="DCTERMS.W3CDTF/DCTERMS.available">2023-06-15</meta:user-defined>
    <meta:user-defined meta:name="DCTERMS.W3CDTF/OVERHEIDop.jaargang">2023</meta:user-defined>
    <meta:user-defined meta:name="OVERHEIDop.publicationIssue">262335</meta:user-defined>
    <meta:user-defined meta:name="OVERHEIDop.GmbID/DC.identifier">gmb-2023-262335</meta:user-defined>
    <meta:user-defined meta:name="OVERHEIDop.versieInformatie"/>
  </office:meta>
</office:document-meta>
</file>