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erklaan 65b, 2912CJ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eft de Omgevingsdienst Midden-Holland (ODMH) namens Gemeente Zuidplas besloten om de beslistermijn van de aanvraag met kenmerk 2023-00004078 voor het verbouwen van een kantine naar een woning op de locatie Kerklaan 65b, 2912CJ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233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erklaan 65b, 2912CJ Nieuwerkerk aan den IJss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33</meta:user-defined>
    <meta:user-defined meta:name="OVERHEIDop.GmbID/DC.identifier">gmb-2023-262333</meta:user-defined>
    <meta:user-defined meta:name="OVERHEIDop.versieInformatie"/>
  </office:meta>
</office:document-meta>
</file>