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uijsdaelstraat 8, 3817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uijsdaelstraat 8, 3817 PL Amersfoort</text:span>
          </text:p>
            <text:p text:style-name="common-al">De Gemeente Amersfoort heeft op 13-06-2023 een aanvraag voor een omgevingsvergunning ontvangen voor het kappen van een boom op het perceel Ruijsdaelstraat 8, 3817 PL Amersfoort, met kenmerk CLZ-000038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3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84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uijsdaelstraat 8, 3817 PL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32</meta:user-defined>
    <meta:user-defined meta:name="OVERHEIDop.GmbID/DC.identifier">gmb-2023-262332</meta:user-defined>
    <meta:user-defined meta:name="OVERHEIDop.versieInformatie"/>
  </office:meta>
</office:document-meta>
</file>