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eidoornhof 20, 6584BS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melding ontvangen waarvoor geen vergunningsplicht geldt voor de locatie Meidoornhof 20, 6584BS Molenhoek. De melding is geregistreerd onder zaaknummer Z2023-0000005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verwijd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23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eidoornhof 20, 6584BS Molenhoek</meta:user-defined>
    <dc:language>nl</dc:language>
    <meta:user-defined meta:name="OVERHEIDop.locatietype/OVERHEIDop.gebiedsmarkering">Punt</meta:user-defined>
    <meta:user-defined meta:name="DC.title">Kennisgeving melding, Meidoornhof 20, 6584BS Molenho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27</meta:user-defined>
    <meta:user-defined meta:name="OVERHEIDop.GmbID/DC.identifier">gmb-2023-262327</meta:user-defined>
    <meta:user-defined meta:name="OVERHEIDop.versieInformatie"/>
  </office:meta>
</office:document-meta>
</file>