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realiseren gesloten bodemenergiesysteem, Parklaan 4, 3417VA Montfoort</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melding Activiteitenbesluit ontvangen voor het bedrijf op het adres Parklaan 4, 3417VA Montfoort. Het gaat om een melding voor het realiseren van een gesloten bodemenergiesysteem.</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14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231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1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1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realiseren gesloten bodemenergiesysteem, Parklaan 4, 3417VA Montfoort</meta:user-defined>
    <meta:user-defined meta:name="DCTERMS.W3CDTF/DCTERMS.available">2023-06-15</meta:user-defined>
    <meta:user-defined meta:name="DCTERMS.W3CDTF/OVERHEIDop.jaargang">2023</meta:user-defined>
    <meta:user-defined meta:name="OVERHEIDop.publicationIssue">262316</meta:user-defined>
    <meta:user-defined meta:name="OVERHEIDop.GmbID/DC.identifier">gmb-2023-262316</meta:user-defined>
    <meta:user-defined meta:name="OVERHEIDop.versieInformatie"/>
  </office:meta>
</office:document-meta>
</file>