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éénrichtingsverkeer en een geslotenverklaring voor vrachtauto’s in het centrumgebied Zoutelande”</text:p>
      <text:section text:name="regeling_id1-3-2" text:style-name="regeling">
        <text:section text:name="aanhef_id1-3-2-1" text:style-name="aanhef">
          <text:section text:name="context_id1-3-2-1-1" text:style-name="context">
            <text:p text:style-name="context.al">238.05772</text:p>
            <text:p text:style-name="context_bottom"/>
          </text:section>
          <text:p text:style-name="aanhef_wie">Burgemeester en wethouders van Veere,</text:p>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text:p>
          <text:p text:style-name="aanhef_wie">- artikel 24, sub a, van het BABW over verkeersbesluiten worden genomen na overleg met de gemandateerde van de korpschef van de politie;artikel 26 van het BABW wordt het verkeersbesluit bekendgemaakt door plaatsing van het besluit in de Staatscourant.</text:p>
          <text:section text:name="considerans_id1-3-2-1-12" text:style-name="considerans">
            <text:p text:style-name="tussenkopcur">
            <text:span text:style-name="nadrukvet">Overwegingen ten aanzien van het besluit</text:span>
          </text:p>
            <text:p text:style-name="considerans.al">- dat het centrumgebied van Zoutelande wordt heringericht;</text:p>
            <text:p text:style-name="considerans.al">- dat de desbetreffende smalle straten niet kunnen worden verbreed;</text:p>
            <text:p text:style-name="considerans.al">- dat er in dit gebied sprake is van regulerende maatregelen zoals parkeerverboden, verkeerscirculatie met éénrichtingsverkeer en een verplichte rijrichting;</text:p>
            <text:p text:style-name="considerans.al">- dat tijdens de bewonersparticipatie bleek dat er sprake is van ongewenst verkeer in de Molenweg/Timmermansstraat en de Smidsstraat;</text:p>
            <text:p text:style-name="considerans.al">- dat er regelmatig vrachtauto’s vanuit de Nieuwstraat de Molenweg en/of de Timmermansstraat inrijden;</text:p>
            <text:p text:style-name="considerans.al">- dat ongewenst verkeer is niet bestemmingsverkeer (personenauto’s en vrachtauto’s) en zorgt in de smalle straten voor een verhoogd risico’s op een ernstig ongevallen en een reductie van de leefbaarheid;</text:p>
            <text:p text:style-name="considerans.al">- dat verkeersveiligheid en leefbaarheid speerpunten zijn in het Gemeente Verkeers- en Vervoersplan;</text:p>
            <text:p text:style-name="considerans.al">- dat er voor het bestemmingsverkeer voldoende mogelijkheden zijn om bestemmingen in het centrumgebied te bereiken;</text:p>
            <text:p text:style-name="considerans.al">- dat de belangen van de bewoners van het centrumgebied zwaarder wegen dan die van het ongewenste verkeer;</text:p>
            <text:p text:style-name="considerans.al">- dat het treffen van een verkeersmaatregel een normale maatschappelijke ontwikkeling is waarmee een ieder kan worden geconfronteerd en waarvan de nadelige gevolgen in beginsel voor rekening van betrokkenen behoren te blijven;</text:p>
            <text:p text:style-name="considerans.al">- dat overeenkomstig artikel 24 BABW overleg is gepleegd met de korpschef van politie of diens gemandateerde; <text:span text:style-name="nadrukvet"/></text:p>
            <text:p text:style-name="considerans.al">
            <text:span text:style-name="nadrukvet">is het daarom gewenst om:</text:span>
          </text:p>
            <text:p text:style-name="considerans.al">de Timmermansstraat en de Smidsstraat voor verkeer vanuit de Langstraat te sluiten voor voertuigen, waarbij fietsen en bromfietsen zijn uitgezonderd;de Molenweg en de Smidsstraat voor verkeer vanuit de Nieuwstraat te sluiten voor vrachtauto’s <text:span text:style-name="nadrukvet">.</text:span></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ext:p>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de Timmermansstraat en de Smidsstraat voor verkeer vanuit de Langstraat gesloten te verklaren voor voertuigen, waarbij fietsen en bromfietsen zijn uitgezonderd. Door het plaatsen van bord model C2 van Bijlage 1 van het RVV 1990 te voorzien van een onderbord met daarop aangegeven “uitgezonderd fietsen en bromfietsen”;</text:p>
                  </text:list-item>
                  <text:list-item text:style-override="id1-3-2-2-1-2-1-3-2">
                    <text:number>2.</text:number>
                    <text:p text:style-name="al">de Molenweg en de Smidsstraat voor verkeer vanuit de Nieuwstraat gesloten te verklaren voor vrachtauto’s. Door het plaatsen van bord model C7 van Bijlage 1 van het RVV 1990;</text:p>
                  </text:list-item>
                  <text:list-item text:style-override="id1-3-2-2-1-2-1-3-3">
                    <text:number>3.</text:number>
                    <text:p text:style-name="al">dit besluit treedt direct na publicatie in werk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12 juni 2023</text:span>
          </text:p>
          </text:section>
          <text:section text:name="ondertekening_id1-3-2-3-2">
            <text:p>Burgemeester en wethouders van Veere, </text:p>
            <text:p><text:span text:style-name="deze">Namens deze,</text:span></text:p>
            <text:p><text:span text:style-name="ondertekening_naam"><text:span text:style-name="voornaam">Afdelingshoofd</text:span><text:span text:style-name="achternaam">Openbare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text:p>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3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Verkeersbesluit “instellen éénrichtingsverkeer en een geslotenverklaring voor vrachtauto’s in het centrumgebied Zoutelande” - Dom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05772</meta:user-defined>
    <meta:user-defined meta:name="DCTERMS.abstract">Verkeersbesluit “instellen éénrichtingsverkeer en een geslotenverklaring voor vrachtauto’s in het centrumgebied Zoutelande”</meta:user-defined>
    <meta:user-defined meta:name="OVERHEIDop.verkeersbordcode">C7</meta:user-defined>
    <dc:language>nl</dc:language>
    <meta:user-defined meta:name="OVERHEIDop.locatietype/OVERHEIDop.gebiedsmarkering">Punt</meta:user-defined>
    <meta:user-defined meta:name="DC.title">Verkeersbesluit “instellen éénrichtingsverkeer en een geslotenverklaring voor vrachtauto’s in het centrumgebied Zoutelande”</meta:user-defined>
    <meta:user-defined meta:name="DCTERMS.W3CDTF/DCTERMS.available">2023-06-16</meta:user-defined>
    <meta:user-defined meta:name="OVERHEIDop.externeBijlage">Bordenplan|exb-2023-29114</meta:user-defined>
    <meta:user-defined meta:name="DCTERMS.W3CDTF/OVERHEIDop.jaargang">2023</meta:user-defined>
    <meta:user-defined meta:name="OVERHEIDop.publicationIssue">262312</meta:user-defined>
    <meta:user-defined meta:name="OVERHEIDop.GmbID/DC.identifier">gmb-2023-262312</meta:user-defined>
    <meta:user-defined meta:name="OVERHEIDop.versieInformatie"/>
  </office:meta>
</office:document-meta>
</file>