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voor het bouwen van een schuilstal aan Butterpollepad ten noorden van de eendenkooi, perceel K 1467 te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laten aanvragen</text:span>
          </text:p>
            <text:p text:style-name="common-al">- Verzonden op 23 mei 2023, Butterpollepad ten noorden van de eendenkooi, perceel K 1467 te Hoorn, het bouwen van een schuilstal, kenmerk 2023-0093-00339469.</text:p>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62309</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309</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309</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93-00339469</meta:user-defined>
    <dc:language>nl</dc:language>
    <meta:user-defined meta:name="OVERHEIDop.locatietype/OVERHEIDop.gebiedsmarkering">Perceel</meta:user-defined>
    <meta:user-defined meta:name="OVERHEIDop.locatietype/OVERHEIDop.gebiedsmarkering">Weg</meta:user-defined>
    <meta:user-defined meta:name="DC.title">Buiten behandeling gestelde aanvraag voor het bouwen van een schuilstal aan Butterpollepad ten noorden van de eendenkooi, perceel K 1467 te Hoorn</meta:user-defined>
    <meta:user-defined meta:name="DCTERMS.W3CDTF/DCTERMS.available">2023-06-16</meta:user-defined>
    <meta:user-defined meta:name="DCTERMS.W3CDTF/OVERHEIDop.jaargang">2023</meta:user-defined>
    <meta:user-defined meta:name="OVERHEIDop.publicationIssue">262309</meta:user-defined>
    <meta:user-defined meta:name="OVERHEIDop.GmbID/DC.identifier">gmb-2023-262309</meta:user-defined>
    <meta:user-defined meta:name="OVERHEIDop.versieInformatie"/>
  </office:meta>
</office:document-meta>
</file>