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restauratie en herbestemming van een voormalig schoolgebouw aan de Slagboomstraat 4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Slagboomstraat 4, 4284 VE,</text:span> een restauratie en herbestemming voormalig schoolgebouw (2022-037453); verzonden op 7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30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0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0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restauratie en herbestemming van een voormalig schoolgebouw aan de Slagboomstraat 4 in Rijswijk</meta:user-defined>
    <meta:user-defined meta:name="DCTERMS.W3CDTF/DCTERMS.available">2023-06-15</meta:user-defined>
    <meta:user-defined meta:name="DCTERMS.W3CDTF/OVERHEIDop.jaargang">2023</meta:user-defined>
    <meta:user-defined meta:name="OVERHEIDop.publicationIssue">262306</meta:user-defined>
    <meta:user-defined meta:name="OVERHEIDop.GmbID/DC.identifier">gmb-2023-262306</meta:user-defined>
    <meta:user-defined meta:name="OVERHEIDop.versieInformatie"/>
  </office:meta>
</office:document-meta>
</file>