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issinghru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CO van </text:span>
                <text:span text:style-name="nadrukvet">Elderen</text:span>, voor het organiseren van de Bissinghrun op 24 juni van 16.00 tot 23.0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23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issinghrun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05</meta:user-defined>
    <meta:user-defined meta:name="OVERHEIDop.GmbID/DC.identifier">gmb-2023-262305</meta:user-defined>
    <meta:user-defined meta:name="OVERHEIDop.versieInformatie"/>
  </office:meta>
</office:document-meta>
</file>