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ronktoernoo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Tronktoernooi, </text:span>voor het organiseren van het Tronktoernooi op 30 juni van 18.00 tot 23.00 uur en op 1 juli van 09.00 tot 22.00 uur aan Het Laar 4 i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22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Tronktoernoo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99</meta:user-defined>
    <meta:user-defined meta:name="OVERHEIDop.GmbID/DC.identifier">gmb-2023-262299</meta:user-defined>
    <meta:user-defined meta:name="OVERHEIDop.versieInformatie"/>
  </office:meta>
</office:document-meta>
</file>