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en besluit Hogere grenswaarde geluid (Wgh) ‘De Tuinen deel 2,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de gemeenteraad het bestemmingsplan ‘De Tuinen deel 2, Ursem’ op 5 juni 2023 heeft vastgesteld. Dit bestemmingsplan maakt het mogelijk om aan de oostzijde van de kern Ursem, ten zuiden van De Leet, ca. 128  woningen te realiseren binnen een gedifferentieerd woningbouwprogramma, inclusief een woon-zorg voorziening.  </text:p>
            <text:p text:style-name="common-al">
            <text:span text:style-name="nadrukondlijn"/>
          </text:p>
            <text:p text:style-name="common-al">
            <text:span text:style-name="nadrukondlijn">Hogere grenswaarde geluid</text:span>
          </text:p>
            <text:p text:style-name="common-al">B&amp;W hebben tevens een besluit ‘Hogere Grenswaarde Geluid’ vastgesteld. Dit besluit heeft B&amp;W genomen om voor enkele woningen aan de noordzijde van het plangebied een hogere grenswaarde geluid vast te stellen wegens een beperkte overschrijding van de voorkeursgrenswaarde voor gevoelige objecten, zulks op grond van de Wet geluidhinder.</text:p>
            <text:p text:style-name="common-al">
            <text:span text:style-name="nadrukvet"/>
          </text:p>
            <text:p text:style-name="common-al">
            <text:span text:style-name="nadrukvet">Procedure</text:span>
          </text:p>
            <text:p text:style-name="common-al">
            <text:span text:style-name="nadrukondlijn">Bestemmingsplan</text:span>
          </text:p>
            <text:p text:style-name="common-al">Het ontwerpbestemmingsplan heeft met ingang van vrijdag 20 januari 2023 tot en met vrijdag 3 maart 2023 ter inzage gelegen. Hierop is een zienswijze ontvangen. De indiener van de zienswijze is op 17 april 2023 door de gemeenteraad gehoord. Bij het vaststellingsbesluit van het bestemmingsplan is tevens de nota van beantwoording vastgesteld. De zienswijze gaf geen aanleiding tot een gewijzigde vaststelling. </text:p>
            <text:p text:style-name="common-al">
            <text:span text:style-name="nadrukondlijn">Besluit vaststellen hogere grenswaarde geluid</text:span>
          </text:p>
            <text:p text:style-name="common-al">De zienswijzetermijn van het ontwerp van dit besluit is gelijk aan die van bovengenoemd ontwerpbestemmingsplan. Er zijn geen zienswijzen ontvangen. Derhalve is dit besluit ongewijzigd vastgesteld. </text:p>
            <text:p text:style-name="common-al">
            <text:span text:style-name="nadrukondlijn">Publicatie bestemmingsplan</text:span>
          </text:p>
            <text:p text:style-name="common-al">Het bestemmingsplan met de daarbij behorende vaststellingsbesluiten en bijlagen is te raadplegen via <text:a xlink:href="http://www.ruimtelijkeplannen.nl" xlink:type="simple">www.ruimtelijkeplannen.nl</text:a>. Het bestemmingsplan heeft de IMRO code NL.IMRO.1598.BPDeTuinen2-va01. Het besluit tot vaststelling van de hogere grenswaarde geluid is als bijlage bij het bestemmingsplan gevoegd en derhalve via voorgenoemde digitale weg raadpleegbaar.</text:p>
            <text:p text:style-name="common-al">
            <text:span text:style-name="nadrukvet"/>
          </text:p>
            <text:p text:style-name="common-al">
            <text:span text:style-name="nadrukvet">Beroep</text:span>
          </text:p>
            <text:p text:style-name="common-al">De beroepstermijn (6 weken) start daags na publicatie van de kennisgeving van dit besluit. Gedurende de beroepstermijn kan een belanghebbende beroep instellen bij de Afdeling bestuursrechtspraak van de Raad van State, Postbus 20019, 2500 EA ’s-Gravenhage. Beroep kan alleen worden ingesteld door een belanghebbende. Ingevolge het bepaalde in artikel 3.8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29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DeTuinen2-va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bestemmingsplan en besluit Hogere grenswaarde geluid (Wgh) ‘De Tuinen deel 2, Ursem’</meta:user-defined>
    <meta:user-defined meta:name="DCTERMS.W3CDTF/DCTERMS.available">2023-06-15</meta:user-defined>
    <meta:user-defined meta:name="DCTERMS.W3CDTF/OVERHEIDop.jaargang">2023</meta:user-defined>
    <meta:user-defined meta:name="OVERHEIDop.publicationIssue">262298</meta:user-defined>
    <meta:user-defined meta:name="OVERHEIDop.GmbID/DC.identifier">gmb-2023-262298</meta:user-defined>
    <meta:user-defined meta:name="OVERHEIDop.versieInformatie"/>
  </office:meta>
</office:document-meta>
</file>