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wee strandfeesten op 8 juli en 8 augustus 2023 ter hoogte van Paal 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evenementenvergunning verleend voor het organiseren van twee strandfeesten op 8 juli en 8 augustus 2023 van 20:00 tot 02:00 uur (op 9 juli en 9 augustus 2023) ter hoogte van Paal 7 te West-Terschelling (verzonden op 7 juni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229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organiseren van twee strandfeesten op 8 juli en 8 augustus 2023 ter hoogte van Paal 7 te West-Terschelling</meta:user-defined>
    <meta:user-defined meta:name="DCTERMS.W3CDTF/DCTERMS.available">2023-06-16</meta:user-defined>
    <meta:user-defined meta:name="DCTERMS.W3CDTF/OVERHEIDop.jaargang">2023</meta:user-defined>
    <meta:user-defined meta:name="OVERHEIDop.publicationIssue">262295</meta:user-defined>
    <meta:user-defined meta:name="OVERHEIDop.GmbID/DC.identifier">gmb-2023-262295</meta:user-defined>
    <meta:user-defined meta:name="OVERHEIDop.versieInformatie"/>
  </office:meta>
</office:document-meta>
</file>