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Zwembadlaan 8 7676SZ Westerhaar-Vriezenveensewijk, houden van een loterij t.b.v. Tennisvereniging Westerhaar-Vriezenveensewijk op 03-09-2023 van 17.00-18.00 uur, verkoop loten juli t/m september 2023, ontvangen op 13-06-2023, zaaknummer TR-Z2023-00113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Zwembadlaan 8 7676SZ Westerhaar-Vriezenveensewijk</text:p>
            <text:p text:style-name="common-al">
            <text:span text:style-name="nadrukvet">Wat:</text:span> houden van een loterij t.b.v. Tennisvereniging Westerhaar-Vriezenveensewijk op 03-09-2023 van 17.00-18.00 uur verkoop loten juli t/m september 2023</text:p>
            <text:p text:style-name="common-al">
            <text:span text:style-name="nadrukvet">Wanneer:</text:span> op 3-9-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229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9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29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132</meta:user-defined>
    <meta:user-defined meta:name="DCTERMS.abstract">houden van een loterij t.b.v. Tennisvereniging Westerhaar-Vriezenveensewijk op 03-09-2023 van 17.00-18.00 uur verkoop loten juli t/m september 2023</meta:user-defined>
    <dc:language>nl</dc:language>
    <meta:user-defined meta:name="OVERHEIDop.locatietype/OVERHEIDop.gebiedsmarkering">Punt</meta:user-defined>
    <meta:user-defined meta:name="DC.title">Gemeente Twenterand - Ingekomen aanvraag Zwembadlaan 8 7676SZ Westerhaar-Vriezenveensewijk, houden van een loterij t.b.v. Tennisvereniging Westerhaar-Vriezenveensewijk op 03-09-2023 van 17.00-18.00 uur, verkoop loten juli t/m september 2023, ontvangen op 13-06-2023, zaaknummer TR-Z2023-001132</meta:user-defined>
    <meta:user-defined meta:name="DCTERMS.W3CDTF/DCTERMS.available">2023-06-21</meta:user-defined>
    <meta:user-defined meta:name="DCTERMS.W3CDTF/OVERHEIDop.jaargang">2023</meta:user-defined>
    <meta:user-defined meta:name="OVERHEIDop.publicationIssue">262292</meta:user-defined>
    <meta:user-defined meta:name="OVERHEIDop.GmbID/DC.identifier">gmb-2023-262292</meta:user-defined>
    <meta:user-defined meta:name="OVERHEIDop.versieInformatie"/>
  </office:meta>
</office:document-meta>
</file>