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Hillsestraat 5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illsestraat 54, 4271 LP, </text:span>
                <text:span text:style-name="nadrukvet">kad. aanduiding DSN03T8</text:span>
                <text:span text:style-name="nadrukvet">, </text:span>een uitrit aanleggen (2023-013574); verzonden op 1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2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Hillsestraat 54 in Dussen</meta:user-defined>
    <meta:user-defined meta:name="DCTERMS.W3CDTF/DCTERMS.available">2023-06-15</meta:user-defined>
    <meta:user-defined meta:name="DCTERMS.W3CDTF/OVERHEIDop.jaargang">2023</meta:user-defined>
    <meta:user-defined meta:name="OVERHEIDop.publicationIssue">262291</meta:user-defined>
    <meta:user-defined meta:name="OVERHEIDop.GmbID/DC.identifier">gmb-2023-262291</meta:user-defined>
    <meta:user-defined meta:name="OVERHEIDop.versieInformatie"/>
  </office:meta>
</office:document-meta>
</file>