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th Huijts Kèrmis Maondig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uni 2023 een besluit genomen op de aanvraag met zaaknummer APV-2023-194 voor het houden van het evenement "Math Huijts Kèrmes Maondig" op 19 juni 2023 van 16:00 uur tot 23:00 uur op het Europaplein te 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29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9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9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Math Huijts Kèrmis Maondig te  Hulsberg</meta:user-defined>
    <meta:user-defined meta:name="DCTERMS.W3CDTF/DCTERMS.available">2023-06-15</meta:user-defined>
    <meta:user-defined meta:name="DCTERMS.W3CDTF/OVERHEIDop.jaargang">2023</meta:user-defined>
    <meta:user-defined meta:name="OVERHEIDop.publicationIssue">262290</meta:user-defined>
    <meta:user-defined meta:name="OVERHEIDop.GmbID/DC.identifier">gmb-2023-262290</meta:user-defined>
    <meta:user-defined meta:name="OVERHEIDop.versieInformatie"/>
  </office:meta>
</office:document-meta>
</file>