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zoek om af te mogen wijken van het bestemmingsplan (binnenplans), Staverenstraat 13 7418CJ Deventer, [DVT00C02513] Deventer C 25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146</text:p>
            <text:p text:style-name="common-al">
            <text:span text:style-name="nadrukvet">Ingekomen:</text:span> 08-06-2023</text:p>
            <text:p text:style-name="common-al">
            <text:span text:style-name="nadrukvet">Locatie:</text:span> Staverenstraat 13 7418CJ Deventer, [DVT00C02513] Deventer C 2513 </text:p>
            <text:p text:style-name="common-al">
            <text:span text:style-name="nadrukvet">Projectomschrijving:</text:span> het verzoek om af te mogen wijken van het bestemmingsplan (binnenpla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2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6146</meta:user-defined>
    <meta:user-defined meta:name="DCTERMS.abstract">het verzoek om af te mogen wijken van het bestemmingsplan (binnenplans) </meta:user-defined>
    <dc:language>nl</dc:language>
    <meta:user-defined meta:name="OVERHEIDop.locatietype/OVERHEIDop.gebiedsmarkering">Punt</meta:user-defined>
    <meta:user-defined meta:name="DC.title">Aanvraag omgevingsvergunning,het verzoek om af te mogen wijken van het bestemmingsplan (binnenplans), Staverenstraat 13 7418CJ Deventer, [DVT00C02513] Deventer C 2513</meta:user-defined>
    <meta:user-defined meta:name="DCTERMS.W3CDTF/DCTERMS.available">2023-06-15</meta:user-defined>
    <meta:user-defined meta:name="DCTERMS.W3CDTF/OVERHEIDop.jaargang">2023</meta:user-defined>
    <meta:user-defined meta:name="OVERHEIDop.publicationIssue">262288</meta:user-defined>
    <meta:user-defined meta:name="OVERHEIDop.GmbID/DC.identifier">gmb-2023-262288</meta:user-defined>
    <meta:user-defined meta:name="OVERHEIDop.versieInformatie"/>
  </office:meta>
</office:document-meta>
</file>