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illem de Zwijgerlaan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Omgevingsdienst Midden-Holland (ODMH) namens Gemeente Waddinxveen besloten om de beslistermijn van de aanvraag met kenmerk 2023-00004242 voor het realiseren van een dakopbouw op de locatie Willem de Zwijgerlaan 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22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illem de Zwijgerlaan 1 in Waddinx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85</meta:user-defined>
    <meta:user-defined meta:name="OVERHEIDop.GmbID/DC.identifier">gmb-2023-262285</meta:user-defined>
    <meta:user-defined meta:name="OVERHEIDop.versieInformatie"/>
  </office:meta>
</office:document-meta>
</file>