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en gebruiken van een loods als werktuigenberging met medegebruik ten behoeve van een paardenhouderij en een loonbedri­jf aan Landerum 9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 juni 2023, Landerum 9 te Landerum, het bouwen van en gebruiken van een loods als werktuigenberging met medegebruik ten behoeve van een paardenhouderij en een loonbedri­jf, kenmerk 2023-0093-00347821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228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8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8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7821</meta:user-defined>
    <dc:language>nl</dc:language>
    <meta:user-defined meta:name="OVERHEIDop.locatietype/OVERHEIDop.gebiedsmarkering">Adres</meta:user-defined>
    <meta:user-defined meta:name="DC.title">Aanvraag vergunning voor het bouwen en gebruiken van een loods als werktuigenberging met medegebruik ten behoeve van een paardenhouderij en een loonbedri­jf aan Landerum 9 te Landeru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2284</meta:user-defined>
    <meta:user-defined meta:name="OVERHEIDop.GmbID/DC.identifier">gmb-2023-262284</meta:user-defined>
    <meta:user-defined meta:name="OVERHEIDop.versieInformatie"/>
  </office:meta>
</office:document-meta>
</file>