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Zeskamp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vergunning is verleend aan Oranjevereniging Witharen<text:span text:style-name="nadrukvet">, </text:span>voor het organiseren van een Zeskamp op 24 juni 2023 van 10.00 tot 01.00 uur aan de Balkerweg 59 in Witharen;<text:span text:style-name="nadrukvet"/></text:p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22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eskamp Withar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283</meta:user-defined>
    <meta:user-defined meta:name="OVERHEIDop.GmbID/DC.identifier">gmb-2023-262283</meta:user-defined>
    <meta:user-defined meta:name="OVERHEIDop.versieInformatie"/>
  </office:meta>
</office:document-meta>
</file>