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1 Grauwe Abeel, 2 Esdoorns en een Okkernoot, Kolkmansweg 6C 7433CL Schalkhaar, [DPV00H04620] Diepenveen H 462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164</text:p>
            <text:p text:style-name="common-al">
            <text:span text:style-name="nadrukvet">Ingekomen:</text:span> 09-06-2023</text:p>
            <text:p text:style-name="common-al">
            <text:span text:style-name="nadrukvet">Locatie:</text:span> Kolkmansweg 6C 7433CL Schalkhaar, [DPV00H04620] Diepenveen H 4620 </text:p>
            <text:p text:style-name="common-al">
            <text:span text:style-name="nadrukvet">Projectomschrijving:</text:span> het kappen van 1 Grauwe Abeel, 2 Esdoorns en een Okkernoo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28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8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8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164</meta:user-defined>
    <meta:user-defined meta:name="DCTERMS.abstract">het kappen van 1 Grauwe Abeel, 2 Esdoorns en een Okkernoot</meta:user-defined>
    <dc:language>nl</dc:language>
    <meta:user-defined meta:name="OVERHEIDop.locatietype/OVERHEIDop.gebiedsmarkering">Punt</meta:user-defined>
    <meta:user-defined meta:name="DC.title">Aanvraag omgevingsvergunning,het kappen van 1 Grauwe Abeel, 2 Esdoorns en een Okkernoot, Kolkmansweg 6C 7433CL Schalkhaar, [DPV00H04620] Diepenveen H 4620</meta:user-defined>
    <meta:user-defined meta:name="DCTERMS.W3CDTF/DCTERMS.available">2023-06-15</meta:user-defined>
    <meta:user-defined meta:name="DCTERMS.W3CDTF/OVERHEIDop.jaargang">2023</meta:user-defined>
    <meta:user-defined meta:name="OVERHEIDop.publicationIssue">262281</meta:user-defined>
    <meta:user-defined meta:name="OVERHEIDop.GmbID/DC.identifier">gmb-2023-262281</meta:user-defined>
    <meta:user-defined meta:name="OVERHEIDop.versieInformatie"/>
  </office:meta>
</office:document-meta>
</file>