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met een garage en overkapping en het aanleggen van een uitrit aan de Sterappel 4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Sterappel 4, 4281 JA, </text:span>een woning met garage en overkapping bouwen en een uitrit aanleggen (2023-008282); verzonden op 1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28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8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8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met een garage en overkapping en het aanleggen van een uitrit aan de Sterappel 4 in Andel</meta:user-defined>
    <meta:user-defined meta:name="DCTERMS.W3CDTF/DCTERMS.available">2023-06-15</meta:user-defined>
    <meta:user-defined meta:name="DCTERMS.W3CDTF/OVERHEIDop.jaargang">2023</meta:user-defined>
    <meta:user-defined meta:name="OVERHEIDop.publicationIssue">262280</meta:user-defined>
    <meta:user-defined meta:name="OVERHEIDop.GmbID/DC.identifier">gmb-2023-262280</meta:user-defined>
    <meta:user-defined meta:name="OVERHEIDop.versieInformatie"/>
  </office:meta>
</office:document-meta>
</file>