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211 Wilhelminaplantsoen 3 te Berkel-Enschot, kappen van 1 boom, 1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211 - I - Wilhelminaplantsoen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27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7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211 Wilhelminaplantsoen 3 te Berkel-Enschot, kappen van 1 boom, 12 juni 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79</meta:user-defined>
    <meta:user-defined meta:name="OVERHEIDop.GmbID/DC.identifier">gmb-2023-262279</meta:user-defined>
    <meta:user-defined meta:name="OVERHEIDop.versieInformatie"/>
  </office:meta>
</office:document-meta>
</file>