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ierdoppen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De vergunning is verleend aan <text:span text:style-name="nadrukvet">Stichting Bierdoppenfestival Ommen</text:span><text:span text:style-name="nadrukvet"/>voor het organiseren van het Bierdoppenfestival op 17 juni 2023  van 09.50 tot 23.10 uur aan de Brinkweg 1 in Arriën;</text:p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22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Bierdoppenfestival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78</meta:user-defined>
    <meta:user-defined meta:name="OVERHEIDop.GmbID/DC.identifier">gmb-2023-262278</meta:user-defined>
    <meta:user-defined meta:name="OVERHEIDop.versieInformatie"/>
  </office:meta>
</office:document-meta>
</file>