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tijdelijk bewonen van een schuur aan de Sleeuwijksedijk 25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25a, 4251 XB, </text:span>een schuur tijdelijk bewonen (2023-011566); verzonden op 6 jun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27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tijdelijk bewonen van een schuur aan de Sleeuwijksedijk 25a in Werken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77</meta:user-defined>
    <meta:user-defined meta:name="OVERHEIDop.GmbID/DC.identifier">gmb-2023-262277</meta:user-defined>
    <meta:user-defined meta:name="OVERHEIDop.versieInformatie"/>
  </office:meta>
</office:document-meta>
</file>