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machtiging- en mandaatbesluit IZA gemeente Elburg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Ermelo, Harderwijk, Nunspeet, Oldebroek, Putten en Zeewolde,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 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 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 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 het gezien het bovenstaande noodzakelijk is dat in iedere regio één gemeente door de andere aan het IZA deelnemende gemeenten ge(vol)machtigd wordt om namens deze gemeenten (het gemeentelijk deel van) het IZA uit te voeren;</text:p>
              </text:list-item>
            </text:list>
            <text:p text:style-name="al"/>
            <text:p text:style-name="al">
            <text:span text:style-name="nadrukvet">besluiten</text:span>
          </text:p>
            <text:p text:style-name="al"/>
            <text:p text:style-name="al">vast te stellen het Volmacht-, machtiging en mandaatbesluit IZA gemeente Elbur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
              <text:span text:style-name="nadrukondlijn">College van burgemeester en wethouders </text:span>
            </text:span>
          </text:p>
            <text:p text:style-name="al">Mandaat te verlenen aan het college van burgemeester en wethouders van de gemeente Elburg in haar rol als gemandateerde gemeente IZA om in het kader van het Integraal Zorgakkoord de volgende bevoegdheden en werkzaamheden uit te oefenen:</text:p>
            <text:list text:style-name="id1-3-2-2-1-4">
              <text:list-item text:style-override="id1-3-2-2-1-4-1">
                <text:number>a.</text:number>
                <text:p text:style-name="al"> waar nodig op basis van de SPUK IZA: het aanvragen van middelen, het beheren van deze middelen, het uitgeven van deze middelen en het daarover verantwoording afleggen aan de subsidieverstrekker;</text:p>
              </text:list-item>
              <text:list-item text:style-override="id1-3-2-2-1-4-2">
                <text:number>b.</text:number>
                <text:p text:style-name="al"> het opstellen van het regiobeeld;</text:p>
              </text:list-item>
              <text:list-item text:style-override="id1-3-2-2-1-4-3">
                <text:number>c.</text:number>
                <text:p text:style-name="al"> het opstellen van het regioplan op basis van het onder b. genoemde regiobeeld;</text:p>
              </text:list-item>
              <text:list-item text:style-override="id1-3-2-2-1-4-4">
                <text:number>d.</text:number>
                <text:p text:style-name="al"> het maken van afspraken en het sluiten van overeenkomsten binnen de governance van de regionale samenwerking IZA;</text:p>
              </text:list-item>
              <text:list-item text:style-override="id1-3-2-2-1-4-5">
                <text:number>e.</text:number>
                <text:p text:style-name="al"> het zijn van aanspreekpunt voor zorgaanbieders, zorgverzekeraars en zorgkantoren voor zover betreft de onder d. genoemde afspraken en overeenkomsten alsmede de afspraken die voortvloeien uit de werkagenda en het regiopla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cur">
              <text:span text:style-name="nadrukondlijn">Burgemeester</text:span>
            </text:span>
          </text:p>
            <text:list text:style-name="id1-3-2-2-2-3">
              <text:list-item text:style-override="id1-3-2-2-2-3-1">
                <text:number>a.</text:number>
                <text:p text:style-name="al"> Volmacht c.q. machtiging geven aan de burgemeester van de gemeente Elburg om in het kader van de uitvoering van de in artikel 1 bedoelde bevoegdheden en werkzaamheden alle deelnemende gemeenten te vertegenwoordigen.</text:p>
              </text:list-item>
              <text:list-item text:style-override="id1-3-2-2-2-3-2">
                <text:number>b.</text:number>
                <text:p text:style-name="al"> De burgemeester van Elburg de bevoegdheid te geven om binnen de organisatie iemand volmacht te verlenen en te machtigen om de gemeenten te vertegenwoordigen bij de uitvoering van de in artikel 1 genoemde bevoegdheden en werkzaamheden. </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Aan de in artikel 1 genoemde volmacht en machtiging de volgende instructies te verbinden:</text:p>
            <text:list text:style-name="id1-3-2-2-3-3">
              <text:list-item text:style-override="id1-3-2-2-3-3-1">
                <text:number>a.</text:number>
                <text:p text:style-name="al"> Dat het college van burgemeester en wethouders van de gemeente Elburg van zijn volmacht en machtiging geen gebruik maken als het college van burgemeester en wethouders dan wel de burgemeester van respectievelijk de gemeente Ermelo, Harderwijk, Nunspeet, Oldebroek, Putten en Zeewolde de bevoegdheid zelf wil uitoefenen.</text:p>
              </text:list-item>
              <text:list-item text:style-override="id1-3-2-2-3-3-2">
                <text:number>b.</text:number>
                <text:p text:style-name="al"> Dat (een vertegenwoordiger van) het college van burgemeester en wethouders van de gemeente Elburg minimaal één keer per zes maanden overleg met (een vertegenwoordiger van) respectievelijk de gemeente Ermelo, Harderwijk, Nunspeet, Oldebroek, Putten en Zeewolde heeft over de uitvoering van volmacht en machtiging.</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text:p>
            <text:p text:style-name="al"/>
            <text:p text:style-name="al">Aldus vastgesteld op 30 mei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22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source">Kamerbrief Integraal Zorgakkoord (IZA)]|[https://open.overheid.nl/documenten/ronl-1852cfca601464bac4879320d9e7fec4dc3d518a/pdf</meta:user-defined>
    <meta:user-defined meta:name="OVERHEIDop.referentienummer">1561899</meta:user-defined>
    <meta:user-defined meta:name="DCTERMS.alternative">Volmacht-, machtiging- en mandaatbesluit IZA gemeente Elburg 2023</meta:user-defined>
    <dc:language>nl</dc:language>
    <meta:user-defined meta:name="OVERHEIDop.locatietype/OVERHEIDop.gebiedsmarkering">Gemeente</meta:user-defined>
    <meta:user-defined meta:name="DC.title">Volmacht-, machtiging- en mandaatbesluit IZA gemeente Elburg 2023</meta:user-defined>
    <meta:user-defined meta:name="DCTERMS.W3CDTF/DCTERMS.available">2023-06-15</meta:user-defined>
    <meta:user-defined meta:name="DCTERMS.W3CDTF/OVERHEIDop.jaargang">2023</meta:user-defined>
    <meta:user-defined meta:name="OVERHEIDop.publicationIssue">262276</meta:user-defined>
    <meta:user-defined meta:name="OVERHEIDop.betreftRegeling">CVDR697377_1</meta:user-defined>
    <meta:user-defined meta:name="OVERHEIDop.GmbID/DC.identifier">gmb-2023-262276</meta:user-defined>
    <meta:user-defined meta:name="xs:date/OVERHEIDop.startdatum">2023-06-16</meta:user-defined>
    <meta:user-defined meta:name="OVERHEIDop.versieInformatie"/>
  </office:meta>
</office:document-meta>
</file>