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674 Capucijnenstraat 113 te Tilburg, verduurzamen van de woning, verzonden 13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674 - B - Capucijnenstraat 1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27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674 Capucijnenstraat 113 te Tilburg, verduurzamen van de woning, verzonden 13 juni 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73</meta:user-defined>
    <meta:user-defined meta:name="OVERHEIDop.GmbID/DC.identifier">gmb-2023-262273</meta:user-defined>
    <meta:user-defined meta:name="OVERHEIDop.versieInformatie"/>
  </office:meta>
</office:document-meta>
</file>