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rneric351170c-17b0-440a-9752-70ed1a0bab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Turnerstraat 21 aanleg gehandicaptenparkeerplaats kenteken NR-198-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R-198-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Turnerstraat 2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R-198-D en het aanbrengen van ondersteunende markeringen (RVV 1990), in te stellen: een gehandicaptenparkeerplaats ter hoogte van perceel Turnerstraat 21 (parkeervaknummer 11908048446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98867924528301mm"><draw:image xlink:href="Pictures/turneric351170c-17b0-440a-9752-70ed1a0bab9f.png" xlink:type="simple"/></draw:frame></text:p>
            </text:section></draw:text-box></draw:frame>
          </text:p>
            <text:p text:style-name="common-al">Amsterdam, 14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26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6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6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rnerstraat 21 aanleg gehandicaptenparkeerplaats kenteken NR-198-D - Turner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rnerstraat 21 aanleg gehandicaptenparkeerplaats kenteken NR-198-D</meta:user-defined>
    <meta:user-defined meta:name="OVERHEIDop.verkeersbordcode">E6</meta:user-defined>
    <dc:language>nl</dc:language>
    <meta:user-defined meta:name="OVERHEIDop.locatietype/OVERHEIDop.gebiedsmarkering">Adres</meta:user-defined>
    <meta:user-defined meta:name="DC.title">Amsterdam Zuid, verkeersbesluit Turnerstraat 21 aanleg gehandicaptenparkeerplaats kenteken NR-198-D</meta:user-defined>
    <meta:user-defined meta:name="DCTERMS.W3CDTF/DCTERMS.available">2023-06-16</meta:user-defined>
    <meta:user-defined meta:name="DCTERMS.W3CDTF/OVERHEIDop.jaargang">2023</meta:user-defined>
    <meta:user-defined meta:name="OVERHEIDop.publicationIssue">262266</meta:user-defined>
    <meta:user-defined meta:name="OVERHEIDop.GmbID/DC.identifier">gmb-2023-262266</meta:user-defined>
    <meta:user-defined meta:name="OVERHEIDop.versieInformatie"/>
  </office:meta>
</office:document-meta>
</file>