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, Seringenstraat 1 5552 NJ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2-06-2023 een aanvraag voor een evenementenvergunning ontvangen.</text:p>
            <text:p text:style-name="common-al">Het betreft een aanvraag op locatie Seringenstraat 1 5552NJ Valkenswaard met omschrijving Corso &amp; Cultuurfestival 2023, d.d. 8 t/m 12 sept. 2023 en zaaknummer <text:span text:style-name="nadrukvet">2023-382281</text:span>.</text:p>
            <text:p text:style-name="common-al">De zaak is geregistreerd onder nummer 2023-382281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62262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262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262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-382281</meta:user-defined>
    <meta:user-defined meta:name="DCTERMS.abstract">Corso &amp; Cultuurfestival 2023, 8 t/m 12 sept. 2023, Seringenstraat 1</meta:user-defined>
    <dc:language>nl</dc:language>
    <meta:user-defined meta:name="OVERHEIDop.locatietype/OVERHEIDop.gebiedsmarkering">Punt</meta:user-defined>
    <meta:user-defined meta:name="DC.title">Ingediende aanvraag evenementenvergunning, Seringenstraat 1 5552 NJ Valkenswaard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2262</meta:user-defined>
    <meta:user-defined meta:name="OVERHEIDop.GmbID/DC.identifier">gmb-2023-262262</meta:user-defined>
    <meta:user-defined meta:name="OVERHEIDop.versieInformatie"/>
  </office:meta>
</office:document-meta>
</file>