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Zomarfeest Beerzerveld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De vergunning is verleend aan Stichting Zomarfeest Beerzerveld voor het organiseren van het Zomarfeest van 6 tot en met 9 juli 2023 op het grasveld aan de Ds. Laurentiusstraat in Beerzerveld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226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6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6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Zomarfeest Beerzerveld 2023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2261</meta:user-defined>
    <meta:user-defined meta:name="OVERHEIDop.GmbID/DC.identifier">gmb-2023-262261</meta:user-defined>
    <meta:user-defined meta:name="OVERHEIDop.versieInformatie"/>
  </office:meta>
</office:document-meta>
</file>