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2023</text:p>
      <text:section text:name="regeling_id1-3-2" text:style-name="regeling">
        <text:section text:name="aanhef_id1-3-2-1" text:style-name="aanhef">
          <text:section text:name="preambule_id1-3-2-1-1" text:style-name="preambule">
            <text:p text:style-name="al">Besluit van burgemeester en wethouders van Harlingen tot vaststelling van de Beleidsregels bestuurlijke boete Participatiewet, IOAW en IOAZ 2023</text:p>
            <text:p text:style-name="al"/>
            <text:p text:style-name="al">Burgemeester en wethouders van Harlingen,</text:p>
            <text:p text:style-name="al">gelet op artikel 4:81 van de Algemene wet bestuursrecht en artikel 160 eerste lid onder a van de Gemeentewet;</text:p>
            <text:p text:style-name="al">besluiten de volgende regeling vast te stellen:</text:p>
            <text:p text:style-name="al"/>
            <text:p text:style-name="al">
            <text:span text:style-name="nadrukvet">Beleidsregels bestuurlijke boete Participatiewet, IOAW en IOAZ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burgemeester en wethouders: het college van burgemeester en wethouders van de gemeente Harlingen</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gedeeltelijk arbeidsongeschikte gewezen zelfstandigen;</text:p>
                    </text:list-item>
                    <text:list-item text:style-override="id1-3-2-2-1-2-3-3-4">
                      <text:number>d.</text:number>
                      <text:p text:style-name="al">Wet SUWI: de Wet Structuur uitvoeringsorganisatie werk en inkomen;</text:p>
                    </text:list-item>
                    <text:list-item text:style-override="id1-3-2-2-1-2-3-3-5">
                      <text:number>e.</text:number>
                      <text:p text:style-name="al">Boetebesluit: Boetebesluit socialezekerheidswetten;</text:p>
                    </text:list-item>
                    <text:list-item text:style-override="id1-3-2-2-1-2-3-3-6">
                      <text:number>f.</text:number>
                      <text:p text:style-name="al">Awb: Algemene wet bestuursrecht;</text:p>
                    </text:list-item>
                    <text:list-item text:style-override="id1-3-2-2-1-2-3-3-7">
                      <text:number>g.</text:number>
                      <text:p text:style-name="al">Inlichtingenplicht: de verplichting als genoemd in artikel 17, eerste lid van de Participatiewet, artikel 36b lid 4 van de Participatiewet, artikel 13, eerste lid van de IOAW, artikel 13, eerste lid van de IOAZ en artikel 30c, tweede en derde lid van de Wet SUWI;</text:p>
                    </text:list-item>
                    <text:list-item text:style-override="id1-3-2-2-1-2-3-3-8">
                      <text:number>h.</text:number>
                      <text:p text:style-name="al">boete: bestuurlijke boete als bedoeld in artikel 18a van de Participatiewet, artikel 20a eerste lid van de IOAW en artikel 20a eerste lid van de IOAZ;</text:p>
                    </text:list-item>
                    <text:list-item text:style-override="id1-3-2-2-1-2-3-3-9">
                      <text:number>i.</text:number>
                      <text:p text:style-name="al">waarschuwing: de waarschuwing, genoemd in artikel 18a, vierde lid, van de Participatiewet, artikel 20a, vierde lid van de IOAW en artikel 20a, vierde lid van de IOAZ;</text:p>
                    </text:list-item>
                    <text:list-item text:style-override="id1-3-2-2-1-2-3-3-10">
                      <text:number>j.</text:number>
                      <text:p text:style-name="al">uitkering: de door het college van burgemeester en wethouders verleende bijstand in het kader van de Participatiewet, en de uitkering in het kader van de IOAW en IOAZ;</text:p>
                    </text:list-item>
                    <text:list-item text:style-override="id1-3-2-2-1-2-3-3-11">
                      <text:number>k.</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3-3-12">
                      <text:number>l.</text:number>
                      <text:p text:style-name="al">belanghebbende: de persoon die de inlichtingenverplichting heeft gescho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3">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een gebleken schending van de inlichtingenplicht vindt er een onderzoek plaats in verband met het opleggen van een boete.</text:p>
                </text:list-item>
                <text:list-item text:style-override="id1-3-2-2-2-3-3">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4">
                  <text:number>3.</text:number>
                  <text:p text:style-name="al">Bij een benadelingsbedrag lager dan het bedrag genoemd in artikel 5:53 lid 1 Awb wordt geen zienswijze gevraagd.</text:p>
                </text:list-item>
                <text:list-item text:style-override="id1-3-2-2-2-3-5">
                  <text:number>4.</text:number>
                  <text:p text:style-name="al">Indien iedere vorm van verwijtbaarheid ontbreekt, wordt er afgezien van het opleggen van een boete. </text:p>
                </text:list-item>
              </text:list>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
                  <text:number>1.</text:number>
                  <text:p text:style-name="al">De bepalingen omtrent de hoogte van de boete zoals genoemd in artikel 18a van de Participatiewet, artikel 20a van de IOAW, artikel 20a van de IOAZ en artikel 2 en 2a van het Boetebesluit worden in acht genomen.</text:p>
                </text:list-item>
                <text:list-item text:style-override="id1-3-2-2-2-4-3">
                  <text:number>2.</text:number>
                  <text:p text:style-name="al">Onverminderd artikel 18a van de Participatiewet, artikel 20a van de IOAW en artikel 20a van de IOAZ dient de boete, te worden getoetst aan het evenredigheidsbeginsel als bedoeld in artikel 5:46 lid 2 van de Awb.</text:p>
                </text:list-item>
                <text:list-item text:style-override="id1-3-2-2-2-4-4">
                  <text:number>3.</text:number>
                  <text:p text:style-name="al">De bepalingen omtrent verminderde verwijtbaarheidssituaties zoals genoemd in het Boetebesluit worden in acht genomen.</text:p>
                </text:list-item>
              </text:list>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3">
                  <text:number>2.</text:number>
                  <text:p text:style-name="al">Onder fictieve draagkracht wordt verstaan de financiële ruimte boven 95% van de toepasselijke uitkeringsnorm op het moment van het opleggen van de boete.</text:p>
                </text:list-item>
                <text:list-item text:style-override="id1-3-2-2-2-5-4">
                  <text:number>3.</text:number>
                  <text:p text:style-name="al">Indien belanghebbende geen inkomen heeft of het inkomen bedraagt minder dan 95% van de toepasselijke uitkeringsnorm, dan wordt de fictieve draagkracht analoog aan artikel 24a van het Wetboek van Strafrecht vastgesteld.</text:p>
                </text:list-item>
                <text:list-item text:style-override="id1-3-2-2-2-5-5">
                  <text:number>4.</text:number>
                  <text:p text:style-name="al">Als een belanghebbende ten tijde van het opleggen van de boete andere inkomsten dan bijstand heeft wordt de fictieve draagkracht berekend zoals omschreven in het tweede lid van dit artikel.</text:p>
                </text:list-item>
                <text:list-item text:style-override="id1-3-2-2-2-5-6">
                  <text:number>5.</text:number>
                  <text:p text:style-name="al">Bij recidive wordt de maximale aflossingsduur, bepaald door de mate van verwijtbaarheid, gerespecteerd bij de bepaling van de hoogte van de recidive-boete.</text:p>
                </text:list-item>
                <text:list-item text:style-override="id1-3-2-2-2-5-7">
                  <text:number>6.</text:number>
                  <text:p text:style-name="al">Bij het bepalen van de hoogte van de boete wordt het bedrag naar beneden afgerond op een veelvoud van € 10,00.</text:p>
                </text:list-item>
              </text:list>
            </text:section>
            <text:section text:name="artikel_id1-3-2-2-2-6" text:style-name="artikel">
              <text:p text:style-name="artikel_kop_titel"><text:span text:style-name="artikel_kop_label">Artikel</text:span> <text:span text:style-name="artikel_kop_nr">6</text:span> Schriftelijke waarschuwing</text:p>
              <text:p text:style-name="al">Burgemeester en wethouders volstaan met het geven van een schriftelijke waarschuwing indien er sprake is van het bepaalde in artikel 2aa van het Boetebesluit.</text:p>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
                  <text:number>1.</text:number>
                  <text:p text:style-name="al">In gevallen waarin deze beleidsregels niet is voorzien of toepassing daarvan niet overeenkomt met de bedoeling van deze regels beslissen burgemeester en wethouders.</text:p>
                </text:list-item>
                <text:list-item text:style-override="id1-3-2-2-3-2-3">
                  <text:number>2.</text:number>
                  <text:p text:style-name="al">Burgemeester en wethouders kunne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s worden aangehaald als: Beleidsregels bestuurlijke boete Participatiewet, IOAW en IOAZ 2023 gemeente Harlingen.</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op de dag na bekendmaking. </text:p>
            </text:section>
            <text:section text:name="artikel_id1-3-2-2-3-5" text:style-name="artikel">
              <text:p text:style-name="artikel_kop_titel"><text:span text:style-name="artikel_kop_label">Artikel</text:span> <text:span text:style-name="artikel_kop_nr">10</text:span> Intrekking oude regels</text:p>
              <text:p text:style-name="al">De Beleidsregels van het college van burgemeester en wethouders van de gemeente Harlingen houdende regels omtrent de bestuurlijke boete (Beleidsregels bestuurlijke boete Participatiewet, IOAW en IOAZ 2021 gemeente Harlingen) worden ingetrokken.</text:p>
            </text:section>
            <text:p text:style-name="hoofdstuk_bottom"/>
          </text:section>
        </text:section>
        <text:section text:name="regeling-sluiting_id1-3-2-3" text:style-name="regeling-sluiting">
          <text:section text:name="ondertekening_id1-3-2-3-1">
            <text:p><text:span text:style-name="functie">Aldus besloten tijdens de collegevergadering van 13 juni 2023.</text:span></text:p>
          </text:section>
          <text:section text:name="ondertekening_id1-3-2-3-2">
            <text:p><text:span text:style-name="functie"/></text:p>
            <text:p><text:span text:style-name="functie">de burgemeester, </text:span></text:p>
            <text:p><text:span text:style-name="functie">Mevrouw C.M. Sjerps , </text:span></text:p>
          </text:section>
          <text:section text:name="ondertekening_id1-3-2-3-3">
            <text:p><text:span text:style-name="functie"/></text:p>
            <text:p><text:span text:style-name="functie">de gemeentesecretaris/directeur, </text:span></text:p>
            <text:p><text:span text:style-name="functie">Mevrouw S.C. van Gen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Beleidsregels van burgemeester en wethouders van de gemeente Harlingen houdende regels omtrent de bestuurlijke boete (Beleidsregels bestuurlijke boete Participatiewet, IOAW en IOAZ 2023 gemeente Harlingen).</text:p>
          <text:p text:style-name="al"/>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hoger dan het bedrag op grond van de Aanwijzing Sociale zekerheidsfraude,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4:81 van de Algemene wet bestuursrecht]|[1.0:c:BWBR0005537&amp;artikel=4%3A81&amp;g=2023-06-01</meta:user-defined>
    <meta:user-defined meta:name="DC.source">artikel 160, eerste lid, van de Gemeentewet]|[1.0:c:BWBR0005416&amp;artikel=160&amp;lid=1&amp;g=2023-04-01</meta:user-defined>
    <meta:user-defined meta:name="DCTERMS.alternative">Beleidsregels bestuurlijke boete Participatiewet, IOAW en IOAZ 2023 gemeente Harlingen</meta:user-defined>
    <dc:language>nl</dc:language>
    <meta:user-defined meta:name="OVERHEIDop.locatietype/OVERHEIDop.gebiedsmarkering">Gemeente</meta:user-defined>
    <meta:user-defined meta:name="DC.title">Beleidsregels bestuurlijke boete Participatiewet, IOAW en IOAZ 2023</meta:user-defined>
    <meta:user-defined meta:name="DCTERMS.W3CDTF/DCTERMS.available">2023-06-20</meta:user-defined>
    <meta:user-defined meta:name="DCTERMS.W3CDTF/OVERHEIDop.jaargang">2023</meta:user-defined>
    <meta:user-defined meta:name="OVERHEIDop.publicationIssue">262259</meta:user-defined>
    <meta:user-defined meta:name="OVERHEIDop.betreftRegeling">CVDR697375_1</meta:user-defined>
    <meta:user-defined meta:name="xs:date/OVERHEIDop.startdatum">2023-06-21</meta:user-defined>
    <meta:user-defined meta:name="OVERHEIDop.GmbID/DC.identifier">gmb-2023-262259</meta:user-defined>
    <meta:user-defined meta:name="OVERHEIDop.versieInformatie"/>
  </office:meta>
</office:document-meta>
</file>