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ietstoertocht, de Goede Doelen Molentocht op 26 augustus 2023 op de locatie Vogelaarsweg 6 te Dordrecht zaaknummer Z-23-42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fietstoertocht, de Goede Doelen Molentocht op 26 augustus 2023 op de locatie
 Vogelaarsweg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2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fietstoertocht, de Goede Doelen Molentocht op 26 augustus 2023 op de locatie Vogelaarsweg 6 te Dordrecht zaaknummer Z-23-42619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55</meta:user-defined>
    <meta:user-defined meta:name="OVERHEIDop.GmbID/DC.identifier">gmb-2023-262255</meta:user-defined>
    <meta:user-defined meta:name="OVERHEIDop.versieInformatie"/>
  </office:meta>
</office:document-meta>
</file>