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erpad 12D, 8312PS Creil: het vergroten van de dakkapel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Omgevingsvergunning verleend voor deze locatie. Het gaat om het vergroten van de dakkapel op de voorzijde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2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Creilerpad 12D, 8312PS Creil: Omgevingsvergunning 13 juni 2023 het vergroten van de dakkapel op de voorzijde van de woning </meta:user-defined>
    <dc:language>nl</dc:language>
    <meta:user-defined meta:name="OVERHEIDop.locatietype/OVERHEIDop.gebiedsmarkering">Punt</meta:user-defined>
    <meta:user-defined meta:name="DC.title">Creilerpad 12D, 8312PS Creil: het vergroten van de dakkapel op de voorzijde van de woning</meta:user-defined>
    <meta:user-defined meta:name="OVERHEIDop.datumEindeReactietermijn">2023-07-27</meta:user-defined>
    <meta:user-defined meta:name="OVERHEIDop.terinzageleggingBG">https://jeleefomgeving.nl/inzien/001891984/08d98763-09e1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52</meta:user-defined>
    <meta:user-defined meta:name="OVERHEIDop.GmbID/DC.identifier">gmb-2023-262252</meta:user-defined>
    <meta:user-defined meta:name="OVERHEIDop.versieInformatie"/>
  </office:meta>
</office:document-meta>
</file>