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ssenbergsesteeg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januari 2023 besloten om de beslistermijn voor de aanvraag met zaaknummer OV-2022-0784 voor een omgevingsvergunning op locatie Vossenbergsesteeg 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2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ssenbergsesteeg 1 te Schijnd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25</meta:user-defined>
    <meta:user-defined meta:name="OVERHEIDop.GmbID/DC.identifier">gmb-2023-26225</meta:user-defined>
    <meta:user-defined meta:name="OVERHEIDop.versieInformatie"/>
  </office:meta>
</office:document-meta>
</file>