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keerwanden en een schanskorf aan De Korten Bruggert 39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39, 4266 ER, </text:span>keerwanden plaatsen en schanskorf (2023-013368); verzonden op 8 jun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keerwanden en een schanskorf aan De Korten Bruggert 39 in Eeth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41</meta:user-defined>
    <meta:user-defined meta:name="OVERHEIDop.GmbID/DC.identifier">gmb-2023-262241</meta:user-defined>
    <meta:user-defined meta:name="OVERHEIDop.versieInformatie"/>
  </office:meta>
</office:document-meta>
</file>