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Heidestraat 3a te Ven-Zelderheide: het bouwen van een levensloopbestendige woning (verzenddatum: 13 juni 2023) 2022-127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bouwen van een levensloopbestendige woning op de Heidestraat 3a te Ven-Zelderheide 2022-1272</text:p>
            <text:p text:style-name="common-al">
            <text:span text:style-name="nadrukvet">Verzenddatum</text:span>
          </text:p>
            <text:p text:style-name="common-al">Dit besluit is verzonden op 13 juni 2023</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14 juni 2023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262236</text:span><text:line-break/><text:date style:data-style-name="dag" text:fixed="true" text:date-value="2023-06-20"/><text:line-break/><text:date style:data-style-name="jaar" text:fixed="true" text:date-value="2023-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2236</text:span><text:date style:data-style-name="nicedate" text:fixed="true" text:date-value="2023-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2236</text:span><text:date style:data-style-name="nicedate" text:fixed="true" text:date-value="2023-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Besluit Omgevingsvergunning Heidestraat 3a te Ven-Zelderheide: het bouwen van een levensloopbestendige woning (verzenddatum: 13 juni 2023) 2022-1272</meta:user-defined>
    <meta:user-defined meta:name="DCTERMS.W3CDTF/DCTERMS.available">2023-06-20</meta:user-defined>
    <meta:user-defined meta:name="DCTERMS.W3CDTF/OVERHEIDop.jaargang">2023</meta:user-defined>
    <meta:user-defined meta:name="OVERHEIDop.publicationIssue">262236</meta:user-defined>
    <meta:user-defined meta:name="OVERHEIDop.GmbID/DC.identifier">gmb-2023-262236</meta:user-defined>
    <meta:user-defined meta:name="OVERHEIDop.versieInformatie"/>
  </office:meta>
</office:document-meta>
</file>