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ewonen van een schuur aan de Middelvaartsesteeg 3 in Woudri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Middelvaartsesteeg 3, 4285 WX, </text:span>een schuur bewonen (2023-018559); ingekomen op 4 jun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223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3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3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ewonen van een schuur aan de Middelvaartsesteeg 3 in Woudrichem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234</meta:user-defined>
    <meta:user-defined meta:name="OVERHEIDop.GmbID/DC.identifier">gmb-2023-262234</meta:user-defined>
    <meta:user-defined meta:name="OVERHEIDop.versieInformatie"/>
  </office:meta>
</office:document-meta>
</file>