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aanbouw aan de Eikenlaan 11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Eikenlaan 11, 4285 DS, </text:span>een aanbouw realiseren (2023-018174); ingekomen op 31 me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2229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2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2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een aanbouw aan de Eikenlaan 11 in Woudrichem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229</meta:user-defined>
    <meta:user-defined meta:name="OVERHEIDop.GmbID/DC.identifier">gmb-2023-262229</meta:user-defined>
    <meta:user-defined meta:name="OVERHEIDop.versieInformatie"/>
  </office:meta>
</office:document-meta>
</file>