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smolenstraat 97, 1502 PE Zaandam - het bouwen van een dakkapel op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461 - het bouwen van een dakkapel op de voorgevel van een woning op de locatie Rosmolenstraat 97, 1502 PE Zaandam</text:p>
            <text:p text:style-name="common-al">Besluit verzonden: 13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22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461</meta:user-defined>
    <dc:language>nl</dc:language>
    <meta:user-defined meta:name="OVERHEIDop.locatietype/OVERHEIDop.gebiedsmarkering">Punt</meta:user-defined>
    <meta:user-defined meta:name="DC.title">Verleende omgevingsvergunning - Rosmolenstraat 97, 1502 PE Zaandam - het bouwen van een dakkapel op de voorgevel van een wo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26</meta:user-defined>
    <meta:user-defined meta:name="OVERHEIDop.GmbID/DC.identifier">gmb-2023-262226</meta:user-defined>
    <meta:user-defined meta:name="OVERHEIDop.versieInformatie"/>
  </office:meta>
</office:document-meta>
</file>