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twaalf huurwoningen, ter hoogte van Vechtstraat 7 tot en met 49 (oneven, perceel H198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echtstraat 4, 6, 8, 12, 14, 16, 22, 24, 26, 30, 32 en 34 ter hoogte van Vechtstraat 7 tot en met 49 (oneven, perceel H1988) in Den Helder: het oprichten van twaalf huurwoningen</text:p>
            <text:p text:style-name="common-al">Verzenddatum: 13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222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2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2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twaalf huurwoningen op locatie ter hoogte van Vechtstraat 7 tot en met 49 (oneven, perceel H1988)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oprichten van twaalf huurwoningen, ter hoogte van Vechtstraat 7 tot en met 49 (oneven, perceel H1988) in Den Helder</meta:user-defined>
    <meta:user-defined meta:name="DCTERMS.W3CDTF/DCTERMS.available">2023-06-23</meta:user-defined>
    <meta:user-defined meta:name="DCTERMS.W3CDTF/OVERHEIDop.jaargang">2023</meta:user-defined>
    <meta:user-defined meta:name="OVERHEIDop.publicationIssue">262225</meta:user-defined>
    <meta:user-defined meta:name="OVERHEIDop.GmbID/DC.identifier">gmb-2023-262225</meta:user-defined>
    <meta:user-defined meta:name="OVERHEIDop.versieInformatie"/>
  </office:meta>
</office:document-meta>
</file>