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ouw van een erker aan de voorzijde van de woning, Titia Gorterstraat 6, 3333BR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. De vergunning is aangevraagd voor het aanbouwen van een erker aan de voorzijde van de woning op locatie Titia Gorterstraat 6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85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7 juni 2023. De gemeente Zwijndrecht neemt daarover waarschijnlijk 2 augustus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 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222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2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22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itia Gorterstraat 6, 3333BR Zwijndrecht</meta:user-defined>
    <dc:language>nl</dc:language>
    <meta:user-defined meta:name="OVERHEIDop.locatietype/OVERHEIDop.gebiedsmarkering">Punt</meta:user-defined>
    <meta:user-defined meta:name="DC.title">Aanvraag vergunning voor aanbouw van een erker aan de voorzijde van de woning, Titia Gorterstraat 6, 3333BR Zwijndrech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224</meta:user-defined>
    <meta:user-defined meta:name="OVERHEIDop.GmbID/DC.identifier">gmb-2023-262224</meta:user-defined>
    <meta:user-defined meta:name="OVERHEIDop.versieInformatie"/>
  </office:meta>
</office:document-meta>
</file>