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500 schapen inclusief lammeren, Grotesteeg 8A, 6006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ouden van 500 schapen inclusief lammeren op de locatie Grotesteeg 8A, 6006TE Weert. De aanvraag om omgevingsvergunning is ontvangen op 9 juni 2023 en is geregistreerd onder zaaknummer Z2023-0000122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21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1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1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Grotesteeg 8A, 6006TE Weert</meta:user-defined>
    <dc:language>nl</dc:language>
    <meta:user-defined meta:name="OVERHEIDop.locatietype/OVERHEIDop.gebiedsmarkering">Punt</meta:user-defined>
    <meta:user-defined meta:name="DC.title">Aanvraag Omgevingsvergunning voor het houden van 500 schapen inclusief lammeren, Grotesteeg 8A, 6006TE Weert</meta:user-defined>
    <meta:user-defined meta:name="DCTERMS.W3CDTF/DCTERMS.available">2023-06-15</meta:user-defined>
    <meta:user-defined meta:name="DCTERMS.W3CDTF/OVERHEIDop.jaargang">2023</meta:user-defined>
    <meta:user-defined meta:name="OVERHEIDop.publicationIssue">262219</meta:user-defined>
    <meta:user-defined meta:name="OVERHEIDop.GmbID/DC.identifier">gmb-2023-262219</meta:user-defined>
    <meta:user-defined meta:name="OVERHEIDop.versieInformatie"/>
  </office:meta>
</office:document-meta>
</file>