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188, 1551 EM Westzaan - het aanleggen van een zwemba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124 - het aanleggen van een zwembad in de achtertuin op de locatie Zuideinde 188, 1551 EM Westzaan</text:p>
            <text:p text:style-name="common-al">Besluit verzonden: 13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2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24</meta:user-defined>
    <dc:language>nl</dc:language>
    <meta:user-defined meta:name="OVERHEIDop.locatietype/OVERHEIDop.gebiedsmarkering">Punt</meta:user-defined>
    <meta:user-defined meta:name="DC.title">Verleende omgevingsvergunning - Zuideinde 188, 1551 EM Westzaan - het aanleggen van een zwembad in de achtertui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15</meta:user-defined>
    <meta:user-defined meta:name="OVERHEIDop.GmbID/DC.identifier">gmb-2023-262215</meta:user-defined>
    <meta:user-defined meta:name="OVERHEIDop.versieInformatie"/>
  </office:meta>
</office:document-meta>
</file>